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.124cm"/>
    </style:style>
    <style:style style:name="Tableau1.C" style:family="table-column">
      <style:table-column-properties style:column-width="4.327cm"/>
    </style:style>
    <style:style style:name="Tableau1.D" style:family="table-column">
      <style:table-column-properties style:column-width="2.76cm"/>
    </style:style>
    <style:style style:name="Tableau1.E" style:family="table-column">
      <style:table-column-properties style:column-width="2.508cm"/>
    </style:style>
    <style:style style:name="Tableau1.F" style:family="table-column">
      <style:table-column-properties style:column-width="4.987cm"/>
    </style:style>
    <style:style style:name="Tableau1.1" style:family="table-row">
      <style:table-row-properties style:min-row-height="2.178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D9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11" style:family="table-row">
      <style:table-row-properties style:min-row-height="0.436cm" fo:keep-together="always"/>
    </style:style>
    <style:style style:name="Tableau1.A11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2" style:family="table-row">
      <style:table-row-properties style:min-row-height="3.468cm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paragraph-rsid="0005893c" style:font-weight-asian="bold" style:font-name-complex="Arial"/>
    </style:style>
    <style:style style:name="P8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rsid="00038ec0" style:font-weight-asian="bold" style:font-name-complex="Arial"/>
    </style:style>
    <style:style style:name="P11" style:family="paragraph" style:parent-style-name="Header">
      <loext:graphic-properties draw:fill="solid" draw:fill-color="#d9d9d9" draw:opacity="100%"/>
      <style:paragraph-properties fo:text-align="justify" style:justify-single-word="false" fo:background-color="#d9d9d9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3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8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9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0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24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28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9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32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font-name="Arial Gras" fo:font-size="12pt" fo:font-weight="bold" style:font-size-asian="12pt" style:font-weight-asian="bold" style:font-name-complex="Arial Gras" style:font-size-complex="12pt"/>
    </style:style>
    <style:style style:name="P33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4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5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6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37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39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40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41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2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>
        <style:tab-stops>
          <style:tab-stop style:position="1.501cm"/>
          <style:tab-stop style:position="2.251cm"/>
        </style:tab-stops>
      </style:paragraph-properties>
      <style:text-properties fo:font-variant="small-caps" style:font-name="Arial" fo:font-size="9pt" officeooo:paragraph-rsid="0005893c" style:font-size-asian="9pt" style:font-name-complex="Arial" style:font-size-complex="9pt"/>
    </style:style>
    <style:style style:name="P44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5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 Gras" fo:font-weight="bold" style:font-weight-asian="bold" style:font-name-complex="Arial"/>
    </style:style>
    <style:style style:name="T13" style:family="text">
      <style:text-properties officeooo:rsid="00038ec0"/>
    </style:style>
    <style:style style:name="T14" style:family="text">
      <style:text-properties officeooo:rsid="0005893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6.673cm" draw:visible-area-height="1.727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1402829074"/><text:bookmark text:name="_1404042553"/><text:bookmark text:name="_1406118401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>FICHE DE SIGNALEMENT</text:p>
      <text:p text:style-name="P31">Conditions de vie au travail</text:p>
      <text:p text:style-name="P32">- Prévention du risque psychosocial « RPS » -</text:p>
      <text:p text:style-name="P28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0"/>
            <text:p text:style-name="P19"/>
            <text:p text:style-name="P19">DESTINATAIRE</text:p>
          </table:table-cell>
          <table:table-cell table:style-name="Tableau1.B1" table:number-columns-spanned="2" office:value-type="string">
            <text:p text:style-name="P22"><text:span text:style-name="T10">Assistant de prévention</text:span><text:span text:style-name="T2"> :</text:span></text:p>
            <text:p text:style-name="P10">SENAILLET, Alain</text:p>
            <text:p text:style-name="P6">Courriel :<text:span text:style-name="T13"> alain.senaillet@dgfip.finances.gouv.fr</text:span></text:p>
            <text:p text:style-name="P6">Téléphone :<text:span text:style-name="T13"> 03 85 39 64 80</text:span></text:p>
            <text:p text:style-name="P6"/>
            <text:p text:style-name="P43">référent protection juridique)</text:p>
            <text:p text:style-name="P7">Nom, Prénom : <text:span text:style-name="T14">Didier JAMMES</text:span></text:p>
            <text:p text:style-name="P7">Téléphone :<text:span text:style-name="T13"> 03 85 39 65 08</text:span></text:p>
            <text:p text:style-name="P6">didier.jammes@dgfip.finances.gouv.fr</text:p>
          </table:table-cell>
          <table:covered-table-cell/>
          <table:table-cell table:style-name="Tableau1.A1" table:number-rows-spanned="2" office:value-type="string">
            <text:p text:style-name="P17"/>
            <text:p text:style-name="P16"/>
            <text:p text:style-name="P16"/>
            <text:p text:style-name="P16"/>
            <text:p text:style-name="P18">VICTIME</text:p>
            <text:p text:style-name="P11"><text:s text:c="16"/></text:p>
          </table:table-cell>
          <table:table-cell table:style-name="Tableau1.E2" table:number-rows-spanned="2" table:number-columns-spanned="2" office:value-type="string">
            <text:p text:style-name="P5"/>
            <text:p text:style-name="P4">Nom, Prénom :</text:p>
            <text:p text:style-name="P4"/>
            <text:p text:style-name="P4">Téléphone :</text:p>
            <text:p text:style-name="P4"/>
            <text:p text:style-name="P4">Service :</text:p>
            <text:p text:style-name="P4"/>
            <text:p text:style-name="P4">Direction 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5"/>
            <text:p text:style-name="P14"/>
            <text:p text:style-name="P14">COPIE</text:p>
          </table:table-cell>
          <table:table-cell table:style-name="Tableau1.B2" table:number-columns-spanned="2" office:value-type="string">
            <text:p text:style-name="P25"><text:span text:style-name="T10">Chef de service</text:span><text:span text:style-name="T11"> 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rows-spanned="2" table:number-columns-spanned="2" office:value-type="string">
            <text:p text:style-name="P29"><draw:line text:anchor-type="char" draw:z-index="1" draw:style-name="gr1" draw:text-style-name="P46" svg:x1="11.843cm" svg:y1="0.515cm" svg:x2="11.843cm" svg:y2="2.42cm"><text:p/></draw:line><draw:line text:anchor-type="char" draw:z-index="2" draw:style-name="gr1" draw:text-style-name="P46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covered-table-cell/>
          <table:table-cell table:style-name="Tableau1.C4" table:number-rows-spanned="2" office:value-type="string">
            <text:p text:style-name="P33"><text:span text:style-name="T2">Rédacteur</text:span><text:span text:style-name="T3"> :</text:span></text:p>
            <text:p text:style-name="P13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D3" table:number-columns-spanned="3" office:value-type="string">
            <text:p text:style-name="P3"><text:span text:style-name="T2">Nombre et Qualité des</text:span><text:span text:style-name="T3"> :</text:span></text:p>
            <text:p text:style-name="P26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184_1060376083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188_1060376083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192_1060376083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196_1060376083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200_1060376083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204_1060376083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23"><field:fieldmark text:name="__Fieldmark__210_1060376083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217_1060376083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223_1060376083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3" office:value-type="string">
            <text:p text:style-name="P21"><text:span text:style-name="T2">Interventions</text:span><text:span text:style-name="T3"> :</text:span></text:p>
            <text:p text:style-name="P27"><field:fieldmark text:name="__Fieldmark__236_1060376083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240_1060376083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27"><field:fieldmark text:name="__Fieldmark__246_1060376083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250_1060376083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23"><field:fieldmark text:name="__Fieldmark__256_1060376083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267_1060376083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4"><text:span text:style-name="T2">Fréquence de l’événement</text:span><text:span text:style-name="T3"> : </text:span></text:p>
            <text:p text:style-name="P34"><field:fieldmark text:name="__Fieldmark__282_1060376083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34"><field:fieldmark text:name="__Fieldmark__288_1060376083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5"><text:span text:style-name="T2">Type d’événement</text:span><text:span text:style-name="T3"> :</text:span></text:p>
            <text:p text:style-name="P35"><text:span text:style-name="T2">Atteinte aux personnes</text:span><text:span text:style-name="T3"> :</text:span></text:p>
            <text:p text:style-name="P35"><field:fieldmark text:name="__Fieldmark__311_1060376083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35"><field:fieldmark text:name="__Fieldmark__317_1060376083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35"><field:fieldmark text:name="__Fieldmark__323_1060376083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35"><field:fieldmark text:name="__Fieldmark__329_1060376083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covered-table-cell/>
          <table:table-cell table:style-name="Tableau1.D6" table:number-columns-spanned="3" office:value-type="string">
            <text:p text:style-name="P35"><text:span text:style-name="T2">Arme</text:span><text:span text:style-name="T3"> : <text:s text:c="12"/></text:span><field:fieldmark text:name="__Fieldmark__340_1060376083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344_1060376083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35"><text:span text:style-name="T2">Atteinte aux biens</text:span><text:span text:style-name="T3"> :</text:span></text:p>
            <text:p text:style-name="P35"><field:fieldmark text:name="__Fieldmark__356_106037608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35"><field:fieldmark text:name="__Fieldmark__362_106037608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35"><field:fieldmark text:name="__Fieldmark__368_106037608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6" office:value-type="string">
            <text:p text:style-name="P36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4">RÉSERVÉ À L’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8"><text:span text:style-name="T2">Déclaration d’accident de service</text:span><text:span text:style-name="T3"> :<text:tab/>Date :</text:span></text:p>
            <text:p text:style-name="P39"><text:span text:style-name="T3"><text:tab/>Avec arrêt de travail<text:tab/></text:span><field:fieldmark text:name="__Fieldmark__423_1060376083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427_1060376083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covered-table-cell/>
          <table:table-cell table:style-name="Tableau1.D9" table:number-columns-spanned="3" office:value-type="string">
            <text:p text:style-name="P9"/>
            <text:p text:style-name="P8">( <text:s text:c="7"/>jours)</text:p>
          </table:table-cell>
          <table:covered-table-cell/>
          <table:covered-table-cell/>
        </table:table-row>
        <table:table-row table:style-name="Tableau1.10">
          <table:table-cell table:style-name="Tableau1.A9" table:number-columns-spanned="3" office:value-type="string">
            <text:p text:style-name="P4">Date de réception par le Chef de service :</text:p>
          </table:table-cell>
          <table:covered-table-cell/>
          <table:covered-table-cell/>
          <table:table-cell table:style-name="Tableau1.D9" table:number-columns-spanned="3" office:value-type="string">
            <text:p text:style-name="P24"><text:span text:style-name="T2">Copie transmise</text:span><text:span text:style-name="T3"> :<text:tab/>Le : 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6"><text:span text:style-name="T2">Autres</text:span><text:span text:style-name="T3"> : </text:span></text:p>
          </table:table-cell>
          <table:covered-table-cell/>
          <table:covered-table-cell/>
          <table:table-cell table:style-name="Tableau1.D11" table:number-columns-spanned="2" office:value-type="string">
            <text:p text:style-name="P37">Service RH</text:p>
          </table:table-cell>
          <table:covered-table-cell/>
          <table:table-cell table:style-name="Tableau1.F11" office:value-type="string">
            <text:p text:style-name="P5"/>
          </table:table-cell>
        </table:table-row>
        <table:table-row table:style-name="Tableau1.12">
          <table:table-cell table:style-name="Tableau1.A12" table:number-columns-spanned="3" office:value-type="string">
            <text:p text:style-name="P41">Annotations du Chef de service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</table:table-cell>
          <table:covered-table-cell/>
          <table:covered-table-cell/>
          <table:table-cell table:style-name="Tableau1.D12" table:number-columns-spanned="3" office:value-type="string">
            <text:p text:style-name="P40"><text:span text:style-name="T2">Autres suites données</text:span><text:span text:style-name="T3"> </text:span></text:p>
          </table:table-cell>
          <table:covered-table-cell/>
          <table:covered-table-cell/>
        </table:table-row>
      </table:table>
      <text:p text:style-name="P45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12"/>
      <text:p text:style-name="P12"/>
      <text:p text:style-name="P21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21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21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21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21"><text:span text:style-name="T3">Une copie sera transmise au chef de service qui pourra y porter des annotations dans l’espace réservé. Il se chargera ensuite de transmettre une copie au </text:span><text:span text:style-name="T12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21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21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9-26T17:23:00</meta:creation-date>
    <dc:date>2021-11-10T15:00:04.220000000</dc:date>
    <meta:print-date>2014-09-26T17:38:00</meta:print-date>
    <meta:editing-cycles>5</meta:editing-cycles>
    <meta:editing-duration>PT22M21S</meta:editing-duration>
    <meta:generator>LibreOffice/6.2.7.1.lin1$Windows_X86_64 LibreOffice_project/ac167a92e33a5447f0bf604564addc465dbb4b35</meta:generator>
    <meta:document-statistic meta:table-count="1" meta:image-count="0" meta:object-count="1" meta:page-count="3" meta:paragraph-count="76" meta:word-count="599" meta:character-count="3699" meta:non-whitespace-character-count="3054"/>
    <meta:user-defined meta:name="Info 1"/>
    <meta:user-defined meta:name="Info 2"/>
    <meta:user-defined meta:name="Info 3"/>
    <meta:user-defined meta:name="Info 4"/>
  </office:meta>
</office:document-meta>
</file>